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9000001007AFB1E3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KTQP+Futura-Medium" svg:font-family="FRKTQP+Futura-Medium, Arial" style:font-family-generic="swiss"/>
    <style:font-face style:name="Futura-Medium" svg:font-family="Futura-Medium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>
        <style:tab-stops/>
      </style:paragraph-properties>
      <style:text-properties fo:font-size="9pt" style:font-size-asian="9pt" style:font-size-complex="9pt"/>
    </style:style>
    <style:style style:name="P2" style:family="paragraph" style:parent-style-name="Riga_20_d_27_intestazione">
      <style:paragraph-properties>
        <style:tab-stops>
          <style:tab-stop style:position="0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Riga_20_d_27_intestazione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Riga_20_d_27_intestazione">
      <style:paragraph-properties>
        <style:tab-stops>
          <style:tab-stop style:position="0.06cm"/>
          <style:tab-stop style:position="0.379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Riga_20_d_27_intestazione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Riga_20_d_27_intestazione">
      <style:paragraph-properties fo:margin-left="-0.191cm" fo:margin-right="-0.191cm" fo:text-align="justify" style:justify-single-word="false" fo:text-indent="0cm" style:auto-text-indent="false" style:snap-to-layout-grid="false">
        <style:tab-stops>
          <style:tab-stop style:position="5.251cm" style:type="right"/>
          <style:tab-stop style:position="6.001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Riga_20_d_27_intestazione">
      <style:paragraph-properties fo:margin-top="0.071cm" fo:margin-bottom="0cm" style:contextual-spacing="false" style:snap-to-layout-gri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Riga_20_d_27_intestazione">
      <style:paragraph-properties fo:margin-top="0.071cm" fo:margin-bottom="0cm" style:contextual-spacing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071cm" fo:margin-bottom="0cm" style:contextual-spacing="false" fo:text-align="end" style:justify-single-word="false" style:snap-to-layout-gri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Heading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Heading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0f1735" officeooo:paragraph-rsid="000f1735" style:font-size-asian="11pt" style:font-name-complex="Arial" style:font-size-complex="11pt"/>
    </style:style>
    <style:style style:name="P14" style:family="paragraph" style:parent-style-name="Heading">
      <style:paragraph-properties fo:line-height="2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Default">
      <style:text-properties fo:color="#919191" style:font-name="Calibri" fo:font-weight="bold" style:font-weight-asian="bold" style:font-name-complex="Calibri" style:font-weight-complex="bold"/>
    </style:style>
    <style:style style:name="P16" style:family="paragraph" style:parent-style-name="Subtitle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0f1735" officeooo:paragraph-rsid="000f1735" style:font-size-asian="11pt" style:font-name-complex="Arial" style:font-size-complex="11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Arial" fo:font-size="11pt" style:text-underline-style="none" officeooo:rsid="000f1735" officeooo:paragraph-rsid="000f1735" style:font-size-asian="11pt" style:font-name-complex="Arial" style:font-size-complex="11pt"/>
    </style:style>
    <style:style style:name="P18" style:family="paragraph" style:parent-style-name="Default" style:master-page-name="Standard">
      <style:paragraph-properties style:page-number="auto"/>
      <style:text-properties style:font-name="Calibri" fo:font-weight="bold" style:font-name-asian="Calibri" style:font-weight-asian="bold" style:font-name-complex="Calibri"/>
    </style:style>
    <style:style style:name="P19" style:family="paragraph" style:parent-style-name="Riga_20_d_27_intestazione">
      <style:paragraph-properties>
        <style:tab-stops/>
      </style:paragraph-properties>
      <style:text-properties fo:font-size="9pt" style:font-size-asian="9pt" style:font-size-complex="9pt"/>
    </style:style>
    <style:style style:name="T1" style:family="text">
      <style:text-properties fo:color="#000000" style:font-name="Futura-Medium" fo:font-size="8pt" style:font-size-asian="8pt" style:font-name-complex="Futura-Medium" style:font-size-complex="8pt"/>
    </style:style>
    <style:style style:name="T2" style:family="text">
      <style:text-properties fo:color="#000000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T3" style:family="text">
      <style:text-properties fo:color="#ffffff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f8534"/>
    </style:style>
    <style:style style:name="T6" style:family="text">
      <style:text-properties style:text-underline-style="solid" style:text-underline-width="auto" style:text-underline-color="font-color" fo:font-weight="bold" officeooo:rsid="0010f9a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34b23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5"/>
      <text:p text:style-name="P12"/>
      <text:p text:style-name="P12"/>
      <text:p text:style-name="P12"/>
      <text:p text:style-name="P13">SCHEDA PRODOTTI PER ORTOPEDIA (QUANTITA' INDICATE PER QUATTRO MESI, CON EVENTUALE RINNOVO PER ALTRI QUATTRO MESI- <text:span text:style-name="T5">IL PREZZO BASE DI GARA E' PER UNITA' DI PRODOTTO</text:span>) </text:p>
      <text:p text:style-name="P16"/>
      <text:p text:style-name="P17">1) N.10 SISTEMI DI SINTESI PER FRATTURA <text:span text:style-name="T6">PERIPROTESICHE- </text:span><text:span text:style-name="T7">PLACCHE DIAFISARIE CON CERCHIAGGI INTEGRATI E NON- PLACCHE TROCOCANTERICHE CON CERCHIAGGI INTEGRATI E NON-SISTEMI DI AGGANCIO OSSEO CON CERCHIAGGI INTEGRATI E NON- </text:span>BASE DI GARA € 800,00- CIG <text:span text:style-name="T5">ZC412BD8C8</text:span></text:p>
      <text:p text:style-name="P17">2) N.3<text:span text:style-name="T5">0</text:span> CHIODI CORTI, BASE DI GARA € 650,00- CIG<text:span text:style-name="T5">Z5612BE25A</text:span></text:p>
      <text:p text:style-name="P17">3) N.10 CHIODI LUNGHI, BASE DI GARA € 700,00- CIG <text:span text:style-name="T5">Z3312BDBDC</text:span></text:p>
      <text:p text:style-name="P17">4) N.3 PLACCHE PER FRATTURE FEMORE PROSSIMALE CON VITE CEFALICA A SCORRIMENTO E POSSIBILITA' DI FORI A COMPRESSIONE E/O STABILITA' ANGOLARE, BASE DI GARA €210,00- CIG <text:span text:style-name="T5">ZD312BDDCE</text:span></text:p>
      <text:p text:style-name="P17">5) N.45 VITI CEFALICHE, BASE DI GARA € 110,00- CIG <text:s/><text:span text:style-name="T5">Z4412BDE7B</text:span></text:p>
      <text:p text:style-name="P17">6) N.55 VITI CORTICALI, BASE DI GARA € 11,50- CIG <text:span text:style-name="T5">Z2812BDEC7</text:span></text:p>
      <text:p text:style-name="P17">7) N.45 VITI CANNULATE E NON PER FRATTURE SOTTOCAPITATE E/O DISTACCHI EPIFISARI DEL FEMORE PROSSIMALE CON O SENZA RONDELLA, DI VARIO DIAMETRO, BASE DI GARA € 120,00- CIG <text:span text:style-name="T5">Z8B12BDEFD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KTQP+Futura-Medium" svg:font-family="FRKTQP+Futura-Medium, Arial" style:font-family-generic="swiss"/>
    <style:font-face style:name="Futura-Medium" svg:font-family="Futura-Medium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FRKTQP+Futura-Medium" fo:font-family="FRKTQP+Futura-Medium, Arial" style:font-family-generic="swiss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FRKTQP+Futura-Medium" style:font-family-complex="FRKTQP+Futura-Medium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Default" style:next-style-name="Default">
      <style:paragraph-properties fo:margin-top="0cm" fo:margin-bottom="0.402cm" style:contextual-spacing="false"/>
      <style:text-properties fo:color="#000000"/>
    </style:style>
    <style:style style:name="CM4" style:family="paragraph" style:parent-style-name="Default" style:next-style-name="Default">
      <style:paragraph-properties fo:margin-top="0cm" fo:margin-bottom="0.279cm" style:contextual-spacing="false"/>
      <style:text-properties fo:color="#000000"/>
    </style:style>
    <style:style style:name="CM1" style:family="paragraph" style:parent-style-name="Default" style:next-style-name="Default">
      <style:paragraph-properties style:line-height-at-least="0.388cm"/>
      <style:text-properties fo:color="#000000"/>
    </style:style>
    <style:style style:name="CM2" style:family="paragraph" style:parent-style-name="Default" style:next-style-name="Default">
      <style:paragraph-properties style:line-height-at-least="0.478cm"/>
      <style:text-properties fo:color="#000000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orphans="0" fo:widows="0" fo:text-indent="-0.25cm" style:auto-text-indent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5.791cm" table:align="left" style:writing-mode="lr-tb"/>
    </style:style>
    <style:style style:name="Tabella4.A" style:family="table-column">
      <style:table-column-properties style:column-width="5.791cm"/>
    </style:style>
    <style:style style:name="Tabella4.1" style:family="table-row">
      <style:table-row-properties style:min-row-height="1.005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791cm" table:align="left" style:writing-mode="lr-tb"/>
    </style:style>
    <style:style style:name="Tabella2.A" style:family="table-column">
      <style:table-column-properties style:column-width="5.791cm"/>
    </style:style>
    <style:style style:name="Tabella2.1" style:family="table-row">
      <style:table-row-properties style:min-row-height="1.00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5.002cm"/>
    </style:style>
    <style:style style:name="Tabella3.B" style:family="table-column">
      <style:table-column-properties style:column-width="2cm"/>
    </style:style>
    <style:style style:name="Tabella3.1" style:family="table-row">
      <style:table-row-properties style:min-row-height="0.98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5.002cm"/>
    </style:style>
    <style:style style:name="Tabella1.B" style:family="table-column">
      <style:table-column-properties style:column-width="2cm"/>
    </style:style>
    <style:style style:name="Tabella1.1" style:family="table-row">
      <style:table-row-properties style:min-row-height="0.98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Riga_20_d_27_intestazione">
      <style:paragraph-properties>
        <style:tab-stops/>
      </style:paragraph-properties>
      <style:text-properties fo:font-size="9pt" style:font-size-asian="9pt" style:font-size-complex="9pt"/>
    </style:style>
    <style:style style:name="MP2" style:family="paragraph" style:parent-style-name="Riga_20_d_27_intestazione">
      <style:paragraph-properties fo:margin-left="-0.191cm" fo:margin-right="-0.191cm" fo:text-align="justify" style:justify-single-word="false" fo:text-indent="0cm" style:auto-text-indent="false" style:snap-to-layout-grid="false">
        <style:tab-stops>
          <style:tab-stop style:position="5.251cm" style:type="right"/>
          <style:tab-stop style:position="6.00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Riga_20_d_27_intestazione">
      <style:paragraph-properties fo:margin-top="0.071cm" fo:margin-bottom="0cm" style:contextual-spacing="false" style:snap-to-layout-gri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Riga_20_d_27_intestazione">
      <style:paragraph-properties>
        <style:tab-stops>
          <style:tab-stop style:position="0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margin-top="0.071cm" fo:margin-bottom="0cm" style:contextual-spacing="false" fo:text-align="end" style:justify-single-word="false" style:snap-to-layout-grid="false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Riga_20_d_27_intestazione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8" style:family="paragraph" style:parent-style-name="Riga_20_d_27_intestazione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Riga_20_d_27_intestazione">
      <style:paragraph-properties fo:margin-top="0.071cm" fo:margin-bottom="0cm" style:contextual-spacing="false" style:snap-to-layout-grid="false"/>
      <style:text-properties fo:font-size="8pt" style:font-size-asian="8pt" style:font-size-complex="8pt"/>
    </style:style>
    <style:style style:name="MP10" style:family="paragraph" style:parent-style-name="Riga_20_d_27_intestazione">
      <style:paragraph-properties>
        <style:tab-stops>
          <style:tab-stop style:position="0.06cm"/>
          <style:tab-stop style:position="0.379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T1" style:family="text">
      <style:text-properties fo:color="#000000" style:font-name="Futura-Medium" fo:font-size="8pt" style:font-size-asian="8pt" style:font-name-complex="Futura-Medium" style:font-size-complex="8pt"/>
    </style:style>
    <style:style style:name="MT2" style:family="text">
      <style:text-properties fo:color="#000000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MT3" style:family="text">
      <style:text-properties fo:color="#ffffff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31cm" fo:margin-left="1.251cm" fo:margin-right="1.494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1cm" fo:margin-left="0cm" fo:margin-right="0cm" fo:margin-bottom="3.64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5.823cm" svg:height="3.646cm" draw:z-index="0"><draw:image xlink:href="Pictures/1000000000000199000001007AFB1E3E.jpg" xlink:type="simple" xlink:show="embed" xlink:actuate="onLoad"/></draw:frame>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><text:span text:style-name="MT1">AZIENDA OSPEDALIERA DI RILIEVO NAZIONALE E DI ALTA SPECIALIZZAZIONE</text:span><text:span text:style-name="MT2"> </text:span><text:span text:style-name="MT3">civ</text:span></text:p>
            </table:table-cell>
          </table:table-row>
        </table:table>
        <text:p text:style-name="Riga_20_d_27_intestazione"/>
      </style:header>
      <style:header-first>
        <text:p text:style-name="MP1"><draw:frame draw:style-name="Mfr1" draw:name="Immagine1" text:anchor-type="as-char" svg:width="5.823cm" svg:height="3.646cm" draw:z-index="0"><draw:image xlink:href="Pictures/1000000000000199000001007AFB1E3E.jpg" xlink:type="simple" xlink:show="embed" xlink:actuate="onLoad"/></draw:frame></text:p>
        <text:p text:style-name="MP1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2"><text:span text:style-name="MT1">AZIENDA OSPEDALIERA DI RILIEVO NAZIONALE E DI ALTA SPECIALIZZAZIONE</text:span><text:span text:style-name="MT2"> </text:span><text:span text:style-name="MT3">civ</text:span></text:p>
            </table:table-cell>
          </table:table-row>
        </table:table>
        <text:p text:style-name="Riga_20_d_27_intestazione"/>
      </style:header-firs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3">Regione Siciliana - Azienda Ospedaliera di Rilievo Nazionale e di Alta Specializzazione “Civico - Di Cristina - Benfratelli”</text:p>
              <text:p text:style-name="MP4">Sede legale: Piazza Nicola Leotta, 4 – 90127 PALERMO C.F./P.IVA n. 05841770828</text:p>
            </table:table-cell>
            <table:table-cell table:style-name="Tabella3.A1" office:value-type="string">
              <text:p text:style-name="MP5"><text:span text:style-name="MT4">Pagina </text:span><text:span text:style-name="MT4"><text:page-number style:num-format="1" text:select-page="current">0</text:page-number></text:span></text:p>
              <text:p text:style-name="MP6"/>
              <text:p text:style-name="MP7"/>
            </table:table-cell>
          </table:table-row>
        </table:table>
        <text:p text:style-name="MP8"/>
        <text:p text:style-name="MP8"/>
      </style:footer>
      <style:footer-first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9">Regione Siciliana - Azienda Ospedaliera di Rilievo Nazionale e di Alta Specializzazione “Civico - Di Cristina - Benfratelli”</text:p>
              <text:p text:style-name="MP10">Sede legale: Piazza Nicola Leotta, 4 – 90127 PALERMO C.F./P.IVA n. 05841770828</text:p>
            </table:table-cell>
            <table:table-cell table:style-name="Tabella1.A1" office:value-type="string">
              <text:p text:style-name="MP11"/>
              <text:p text:style-name="MP7"/>
            </table:table-cell>
          </table:table-row>
        </table:table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CANNIZZARO</dc:title>
    <meta:creation-date>2015-01-13T12:18:05.472000000</meta:creation-date>
    <dc:date>2015-01-20T11:06:09.394000000</dc:date>
    <meta:print-date>2015-01-20T10:57:13.842000000</meta:print-date>
    <meta:editing-cycles>8</meta:editing-cycles>
    <meta:editing-duration>PT1M</meta:editing-duration>
    <meta:generator>LibreOffice/4.2.4.2$Windows_x86 LibreOffice_project/63150712c6d317d27ce2db16eb94c2f3d7b699f8</meta:generator>
    <meta:document-statistic meta:table-count="4" meta:image-count="2" meta:object-count="0" meta:page-count="1" meta:paragraph-count="18" meta:word-count="242" meta:character-count="1573" meta:non-whitespace-character-count="1341"/>
  </office:meta>
</office:document-meta>
</file>